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/>
    </style:style>
    <style:style style:name="T1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9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ableColumn32" style:family="table-column">
      <style:table-column-properties style:column-width="0.7604in"/>
    </style:style>
    <style:style style:name="TableColumn33" style:family="table-column">
      <style:table-column-properties style:column-width="2.5833in"/>
    </style:style>
    <style:style style:name="TableColumn34" style:family="table-column">
      <style:table-column-properties style:column-width="0.6888in"/>
    </style:style>
    <style:style style:name="TableColumn35" style:family="table-column">
      <style:table-column-properties style:column-width="2.0937in"/>
    </style:style>
    <style:style style:name="Table31" style:family="table">
      <style:table-properties style:width="6.126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margin-left="-0.6881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P164" style:parent-style-name="內文" style:family="paragraph">
      <style:paragraph-properties fo:margin-left="-0.6881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</office:automatic-styles>
  <office:body>
    <office:text text:use-soft-page-breaks="true">
      <text:p text:style-name="P1"><text:span text:style-name="T2"><text:s text:c="2"/></text:span><text:span text:style-name="T3"><text:s/></text:span><text:span text:style-name="T4">國立臺灣藝術大學10</text:span><text:span text:style-name="T5">8</text:span><text:span text:style-name="T6">年度健康促進計畫「性別平等教育」</text:span><text:span text:style-name="T7"><text:line-break/></text:span><text:span text:style-name="T8">主題書展及影片欣賞</text:span><text:span text:style-name="T9">心得寫作比賽活動成績揭曉</text:span></text:p>
      <text:p text:style-name="P10"><text:span text:style-name="T11"><text:s text:c="4"/>本活動希望藉由性別平等教育</text:span><text:span text:style-name="T12">主題書展暨影片欣賞</text:span><text:span text:style-name="T13">心得寫作比賽</text:span><text:span text:style-name="T14">的方式，</text:span><text:span text:style-name="T15">推廣閱讀，進而</text:span><text:span text:style-name="T16">培養本校學生具備正確的性別觀念與知識</text:span><text:span text:style-name="T17">，以及</text:span><text:span text:style-name="T18">兩性交往</text:span><text:span text:style-name="T19">應有的</text:span><text:span text:style-name="T20">態度與禮儀</text:span><text:span text:style-name="T21">，</text:span><text:span text:style-name="T22">增進</text:span><text:span text:style-name="T23">學</text:span><text:span text:style-name="T24">生對性侵害及家庭暴力</text:span><text:span text:style-name="T25">防治</text:span><text:span text:style-name="T26">之</text:span><text:span text:style-name="T27">基本素養</text:span><text:span text:style-name="T28">。</text:span><text:span text:style-name="T29">得獎名單如下：</text:span><text:span text:style-name="T30"><text:s text:c="4"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獎項</text:p>
          </table:table-cell>
          <table:table-cell table:style-name="TableCell39">
            <text:p text:style-name="P40">片名</text:p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>系所</text:p>
          </table:table-cell>
        </table:table-row>
        <table:table-row table:style-name="TableRow45">
          <table:table-cell table:style-name="TableCell46">
            <text:p text:style-name="P47">第一名</text:p>
          </table:table-cell>
          <table:table-cell table:style-name="TableCell48">
            <text:p text:style-name="P49"><text:span text:style-name="T50">《</text:span><text:span text:style-name="T51">我</text:span><text:span text:style-name="T52">要心動一輩子</text:span><text:span text:style-name="T53">》</text:span></text:p>
          </table:table-cell>
          <table:table-cell table:style-name="TableCell54">
            <text:p text:style-name="P55">高麗芳</text:p>
          </table:table-cell>
          <table:table-cell table:style-name="TableCell56">
            <text:p text:style-name="P57"><text:span text:style-name="T58">進修學士班</text:span><text:span text:style-name="T59">工藝設計</text:span><text:span text:style-name="T60">學系</text:span></text:p>
          </table:table-cell>
        </table:table-row>
        <table:table-row table:style-name="TableRow61">
          <table:table-cell table:style-name="TableCell62">
            <text:p text:style-name="P63">第二名</text:p>
          </table:table-cell>
          <table:table-cell table:style-name="TableCell64">
            <text:p text:style-name="P65"><text:span text:style-name="T66">《</text:span><text:span text:style-name="T67">髮膠明星夢</text:span><text:span text:style-name="T68">》</text:span></text:p>
          </table:table-cell>
          <table:table-cell table:style-name="TableCell69">
            <text:p text:style-name="P70">岳禎</text:p>
          </table:table-cell>
          <table:table-cell table:style-name="TableCell71">
            <text:p text:style-name="P72"><text:span text:style-name="T73">進修學士班視覺傳達設計學系</text:span></text:p>
          </table:table-cell>
        </table:table-row>
        <table:table-row table:style-name="TableRow74">
          <table:table-cell table:style-name="TableCell75">
            <text:p text:style-name="P76">第三名</text:p>
          </table:table-cell>
          <table:table-cell table:style-name="TableCell77">
            <text:p text:style-name="P78"><text:span text:style-name="T79">《</text:span><text:span text:style-name="T80">名媛教育</text:span><text:span text:style-name="T81">》</text:span></text:p>
          </table:table-cell>
          <table:table-cell table:style-name="TableCell82">
            <text:p text:style-name="P83">盧思諭</text:p>
          </table:table-cell>
          <table:table-cell table:style-name="TableCell84">
            <text:p text:style-name="P85"><text:span text:style-name="T86">進修學士班</text:span><text:span text:style-name="T87">美</text:span><text:span text:style-name="T88">術學系</text:span></text:p>
          </table:table-cell>
        </table:table-row>
        <table:table-row table:style-name="TableRow89">
          <table:table-cell table:style-name="TableCell90">
            <text:p text:style-name="P91">佳作</text:p>
          </table:table-cell>
          <table:table-cell table:style-name="TableCell92">
            <text:p text:style-name="P93"><text:span text:style-name="T94">《</text:span><text:span text:style-name="T95">北國性騷擾</text:span><text:span text:style-name="T96">》</text:span></text:p>
          </table:table-cell>
          <table:table-cell table:style-name="TableCell97">
            <text:p text:style-name="P98"><text:span text:style-name="T99">瞿</text:span><text:span text:style-name="T100">㻑</text:span><text:span text:style-name="T101">倫</text:span></text:p>
          </table:table-cell>
          <table:table-cell table:style-name="TableCell102">
            <text:p text:style-name="P103">進修學士班美術學系</text:p>
          </table:table-cell>
        </table:table-row>
        <table:table-row table:style-name="TableRow104">
          <table:table-cell table:style-name="TableCell105">
            <text:p text:style-name="P106">佳作</text:p>
          </table:table-cell>
          <table:table-cell table:style-name="TableCell107">
            <text:p text:style-name="P108"><text:span text:style-name="T109">《</text:span><text:span text:style-name="T110">聽說</text:span><text:span text:style-name="T111">》</text:span></text:p>
          </table:table-cell>
          <table:table-cell table:style-name="TableCell112">
            <text:p text:style-name="P113">陳芃宇</text:p>
          </table:table-cell>
          <table:table-cell table:style-name="TableCell114">
            <text:p text:style-name="P115">進修學士班廣播電視學系</text:p>
          </table:table-cell>
        </table:table-row>
        <table:table-row table:style-name="TableRow116">
          <table:table-cell table:style-name="TableCell117">
            <text:p text:style-name="P118">佳作</text:p>
          </table:table-cell>
          <table:table-cell table:style-name="TableCell119">
            <text:p text:style-name="P120"><text:span text:style-name="T121">《</text:span><text:span text:style-name="T122">大紅燈籠高高掛</text:span><text:span text:style-name="T123">》</text:span></text:p>
          </table:table-cell>
          <table:table-cell table:style-name="TableCell124">
            <text:p text:style-name="P125">楊文瑨</text:p>
          </table:table-cell>
          <table:table-cell table:style-name="TableCell126">
            <text:p text:style-name="P127"><text:span text:style-name="T128">進修學士班</text:span><text:span text:style-name="T129">廣播電視</text:span><text:span text:style-name="T130">學系</text:span></text:p>
          </table:table-cell>
        </table:table-row>
        <table:table-row table:style-name="TableRow131">
          <table:table-cell table:style-name="TableCell132">
            <text:p text:style-name="P133">佳作</text:p>
          </table:table-cell>
          <table:table-cell table:style-name="TableCell134">
            <text:p text:style-name="P135"><text:span text:style-name="T136">《</text:span><text:span text:style-name="T137">為什麼男人愛劈腿，女人愛</text:span><text:span text:style-name="T138"><text:s text:c="2"/></text:span><text:span text:style-name="T139">嘮</text:span><text:span text:style-name="T140">叨？》</text:span></text:p>
          </table:table-cell>
          <table:table-cell table:style-name="TableCell141">
            <text:p text:style-name="P142">廖玟婷</text:p>
          </table:table-cell>
          <table:table-cell table:style-name="TableCell143">
            <text:p text:style-name="P144"><text:span text:style-name="T145">進修學士班</text:span><text:span text:style-name="T146">廣播電視</text:span><text:span text:style-name="T147">學系</text:span></text:p>
          </table:table-cell>
        </table:table-row>
        <table:table-row table:style-name="TableRow148">
          <table:table-cell table:style-name="TableCell149">
            <text:p text:style-name="P150">佳作</text:p>
          </table:table-cell>
          <table:table-cell table:style-name="TableCell151">
            <text:p text:style-name="P152"><text:span text:style-name="T153">《</text:span><text:span text:style-name="T154">悲慘世界</text:span><text:span text:style-name="T155">》</text:span></text:p>
          </table:table-cell>
          <table:table-cell table:style-name="TableCell156">
            <text:p text:style-name="P157">郭容華</text:p>
          </table:table-cell>
          <table:table-cell table:style-name="TableCell158">
            <text:p text:style-name="P159"><text:span text:style-name="T160">進修學士班</text:span><text:span text:style-name="T161">圖文傳播藝術</text:span><text:span text:style-name="T162">學系</text:span></text:p>
          </table:table-cell>
        </table:table-row>
      </table:table>
      <text:p text:style-name="P163"><text:s/><text:s text:c="7"/>◎請得獎同學於即日起至108年10月31日止至本校圖書館1樓服務臺填寫獎勵金</text:p>
      <text:p text:style-name="P164"><text:s text:c="10"/>領據並領取獎狀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呂允在</meta:initial-creator>
    <dc:creator>user</dc:creator>
    <meta:creation-date>2019-08-28T02:37:00Z</meta:creation-date>
    <dc:date>2019-08-28T02:37:00Z</dc: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9" meta:row-count="3" meta:non-whitespace-character-count="409"/>
  </office:meta>
</office:document-meta>
</file>